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101cm" style:rel-column-width="15810*"/>
    </style:style>
    <style:style style:name="Tabla1.B" style:family="table-column">
      <style:table-column-properties style:column-width="6.449cm" style:rel-column-width="24862*"/>
    </style:style>
    <style:style style:name="Tabla1.C" style:family="table-column">
      <style:table-column-properties style:column-width="6.451cm" style:rel-column-width="24863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429cm" style:rel-column-width="9362*"/>
    </style:style>
    <style:style style:name="Tabla2.G" style:family="table-column">
      <style:table-column-properties style:column-width="2.429cm" style:rel-column-width="9363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249cm" style:rel-column-width="16383*"/>
    </style:style>
    <style:style style:name="Tabla3.B" style:family="table-column">
      <style:table-column-properties style:column-width="4.251cm" style:rel-column-width="16384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5d388" officeooo:paragraph-rsid="0015d388"/>
    </style:style>
    <style:style style:name="P2" style:family="paragraph" style:parent-style-name="Standard">
      <style:text-properties officeooo:rsid="0017ee87" officeooo:paragraph-rsid="0017ee87"/>
    </style:style>
    <style:style style:name="P3" style:family="paragraph" style:parent-style-name="Standard">
      <style:text-properties officeooo:rsid="00198a9f" officeooo:paragraph-rsid="00198a9f"/>
    </style:style>
    <style:style style:name="P4" style:family="paragraph" style:parent-style-name="Standard">
      <style:text-properties officeooo:rsid="001ac0a1" officeooo:paragraph-rsid="001ac0a1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8a9f" officeooo:paragraph-rsid="00198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0a1" officeooo:paragraph-rsid="001ac0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944" officeooo:paragraph-rsid="001ea9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fo:color="#bf0041" fo:font-size="14pt" fo:font-style="italic" fo:font-weight="bold" officeooo:rsid="0015d388" officeooo:paragraph-rsid="0015d388"/>
    </style:style>
    <style:style style:name="P11" style:family="paragraph" style:parent-style-name="Standard">
      <style:text-properties fo:color="#2a6099" fo:font-size="13pt" fo:font-weight="bold" officeooo:rsid="0015d388" officeooo:paragraph-rsid="0015d388"/>
    </style:style>
    <style:style style:name="P12" style:family="paragraph" style:parent-style-name="Standard">
      <style:text-properties fo:color="#2a6099" officeooo:rsid="0015d388" officeooo:paragraph-rsid="001db628"/>
    </style:style>
    <style:style style:name="P13" style:family="paragraph" style:parent-style-name="Standard">
      <style:text-properties fo:color="#2a6099" fo:font-weight="bold" officeooo:rsid="0017ee87" officeooo:paragraph-rsid="0017ee87"/>
    </style:style>
    <style:style style:name="P14" style:family="paragraph" style:parent-style-name="Standard">
      <style:text-properties fo:color="#2a6099" fo:font-weight="bold" officeooo:rsid="001db628" officeooo:paragraph-rsid="001db628"/>
    </style:style>
    <style:style style:name="P15" style:family="paragraph" style:parent-style-name="Standard">
      <style:text-properties fo:color="#2a6099" fo:font-weight="bold" officeooo:rsid="001ea944" officeooo:paragraph-rsid="001ea944"/>
    </style:style>
    <style:style style:name="P16" style:family="paragraph" style:parent-style-name="Standard">
      <style:text-properties officeooo:rsid="001db628" officeooo:paragraph-rsid="001db628"/>
    </style:style>
    <style:style style:name="P17" style:family="paragraph" style:parent-style-name="Standard">
      <style:text-properties officeooo:rsid="001ac0a1" officeooo:paragraph-rsid="001ac0a1"/>
    </style:style>
    <style:style style:name="P18" style:family="paragraph" style:parent-style-name="Standard">
      <style:text-properties officeooo:rsid="001ea944" officeooo:paragraph-rsid="001ea944"/>
    </style:style>
    <style:style style:name="P19" style:family="paragraph" style:parent-style-name="Standard">
      <style:text-properties officeooo:rsid="001f6090" officeooo:paragraph-rsid="001f6090"/>
    </style:style>
    <style:style style:name="P20" style:family="paragraph" style:parent-style-name="Standard">
      <style:text-properties officeooo:rsid="001ff5f5" officeooo:paragraph-rsid="001ff5f5"/>
    </style:style>
    <style:style style:name="P21" style:family="paragraph">
      <style:paragraph-properties fo:text-align="center"/>
    </style:style>
    <style:style style:name="T1" style:family="text">
      <style:text-properties officeooo:rsid="0017ee87"/>
    </style:style>
    <style:style style:name="T2" style:family="text">
      <style:text-properties officeooo:rsid="001ac0a1"/>
    </style:style>
    <style:style style:name="T3" style:family="text">
      <style:text-properties officeooo:rsid="001db628"/>
    </style:style>
    <style:style style:name="T4" style:family="text">
      <style:text-properties officeooo:rsid="001ea94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RABAJO TEMA 5: LAS ACTIVIDADES PRIMARIAS</text:p>
      <text:p text:style-name="P1"/>
      <text:p text:style-name="P11">Vocabulario:</text:p>
      <text:p text:style-name="P1"><text:span text:style-name="T1">Economía de subsistencia/ economía de mercado, éx</text:span>odo rural, parcela, latifundio, minifundio, <text:span text:style-name="T4">caladero, acuicultura</text:span></text:p>
      <text:p text:style-name="P1"/>
      <text:p text:style-name="P1"/>
      <text:p text:style-name="P11"><text:span text:style-name="T3">A.- </text:span>SECTOR PRIMARIO</text:p>
      <text:p text:style-name="P1">- Definición</text:p>
      <text:p text:style-name="P1">- Actividades que comprende</text:p>
      <text:p text:style-name="P1">- Situación actual. ¿Hay diferencias entre países desarrollados y en desarrollo?.</text:p>
      <text:p text:style-name="P1">- Ejercicio 1 pag. 130.</text:p>
      <text:p text:style-name="P1">- ¿Con qué iniciativas se intenta recuperar las áreas rurales?</text:p>
      <text:p text:style-name="P1"/>
      <text:p text:style-name="P12"><text:span text:style-name="T3">A.1.- </text:span>PAISAJE AGRARIO:</text:p>
      <text:p text:style-name="P1"/>
      <text:p text:style-name="P1">- Elementos físicos <text:s/>que lo condicionan (REALIZA UN ESQUEMA)</text:p>
      <text:p text:style-name="P1"/>
      <text:p text:style-name="P1">- Elementos humanos que lo definen: (completa el esquema)</text:p>
      <text:p text:style-name="P1"/>
      <text:p text:style-name="P1"><draw:line text:anchor-type="paragraph" draw:z-index="15" draw:name="Forma16" draw:style-name="gr1" draw:text-style-name="P21" svg:x1="6.63cm" svg:y1="0.801cm" svg:x2="7.224cm" svg:y2="0.469cm"><text:p/></draw:line><text:tab/><text:tab/><text:tab/><text:tab/><text:tab/><text:tab/>-</text:p>
      <text:p text:style-name="P1"><draw:line text:anchor-type="paragraph" draw:z-index="0" draw:name="Forma1" draw:style-name="gr1" draw:text-style-name="P21" svg:x1="3.074cm" svg:y1="0.727cm" svg:x2="3.621cm" svg:y2="0.429cm"><text:p/></draw:line><draw:line text:anchor-type="paragraph" draw:z-index="16" draw:name="Forma17" draw:style-name="gr1" draw:text-style-name="P21" svg:x1="6.747cm" svg:y1="0.397cm" svg:x2="7.225cm" svg:y2="0.314cm"><text:p/></draw:line><text:tab/><text:tab/><text:tab/>- Según tamaño: <text:s text:c="8"/>-</text:p>
      <text:p text:style-name="P1"><draw:line text:anchor-type="paragraph" draw:z-index="1" draw:name="Forma2" draw:style-name="gr1" draw:text-style-name="P21" svg:x1="3.175cm" svg:y1="0.471cm" svg:x2="3.754cm" svg:y2="1.579cm"><text:p/></draw:line><draw:line text:anchor-type="paragraph" draw:z-index="17" draw:name="Forma18" draw:style-name="gr1" draw:text-style-name="P21" svg:x1="6.548cm" svg:y1="0.058cm" svg:x2="7.391cm" svg:y2="0.388cm"><text:p/></draw:line><text:tab/>- Parcelas: <text:tab/><text:tab/><text:tab/><text:tab/>-</text:p>
      <text:p text:style-name="P1"><draw:line text:anchor-type="paragraph" draw:z-index="2" draw:name="Forma3" draw:style-name="gr1" draw:text-style-name="P21" svg:x1="3.009cm" svg:y1="0.085cm" svg:x2="3.72cm" svg:y2="2.052cm"><text:p/></draw:line><text:s/></text:p>
      <text:p text:style-name="P1"><draw:line text:anchor-type="paragraph" draw:z-index="18" draw:name="Forma19" draw:style-name="gr1" draw:text-style-name="P21" svg:x1="6.465cm" svg:y1="0.754cm" svg:x2="7.276cm" svg:y2="0.407cm"><text:p/></draw:line><text:tab/><text:tab/><text:tab/><text:tab/><text:tab/><text:tab/>-</text:p>
      <text:p text:style-name="P1"><draw:line text:anchor-type="paragraph" draw:z-index="19" draw:name="Forma20" draw:style-name="gr1" draw:text-style-name="P21" svg:x1="6.498cm" svg:y1="0.416cm" svg:x2="7.375cm" svg:y2="0.351cm"><text:p/></draw:line><text:tab/><text:tab/><text:tab/>- Según forma:<text:tab/>-</text:p>
      <text:p text:style-name="P1"/>
      <text:p text:style-name="P1"><draw:line text:anchor-type="paragraph" draw:z-index="20" draw:name="Forma21" draw:style-name="gr1" draw:text-style-name="P21" svg:x1="6.895cm" svg:y1="0.303cm" svg:x2="7.408cm" svg:y2="0.335cm"><text:p/></draw:line><draw:line text:anchor-type="paragraph" draw:z-index="21" draw:name="Forma22" draw:style-name="gr1" draw:text-style-name="P21" svg:x1="6.929cm" svg:y1="0.485cm" svg:x2="7.425cm" svg:y2="0.815cm"><text:p/></draw:line><text:tab/><text:tab/><text:tab/>Según sus límites:<text:tab/>-</text:p>
      <text:p text:style-name="P1"><text:tab/><text:tab/><text:tab/><text:tab/><text:tab/><text:tab/>-</text:p>
      <text:p text:style-name="P1"/>
      <text:p text:style-name="P1"><draw:line text:anchor-type="paragraph" draw:z-index="13" draw:name="Forma14" draw:style-name="gr1" draw:text-style-name="P21" svg:x1="12.384cm" svg:y1="0.347cm" svg:x2="12.485cm" svg:y2="0.412cm"><text:p/></draw:line><text:tab/><text:tab/><text:tab/><text:tab/><text:tab/>- Según grado de aprovechamiento:<text:tab/> -</text:p>
      <text:p text:style-name="P1"><draw:line text:anchor-type="paragraph" draw:z-index="3" draw:name="Forma4" draw:style-name="gr1" draw:text-style-name="P21" svg:x1="5.027cm" svg:y1="1.283cm" svg:x2="6.068cm" svg:y2="0.191cm"><text:p/></draw:line><draw:line text:anchor-type="paragraph" draw:z-index="14" draw:name="Forma15" draw:style-name="gr1" draw:text-style-name="P21" svg:x1="12.203cm" svg:y1="0.009cm" svg:x2="12.501cm" svg:y2="0.258cm"><text:p/></draw:line><text:tab/><text:tab/><text:tab/><text:tab/><text:tab/><text:tab/><text:tab/><text:tab/><text:tab/><text:tab/>- </text:p>
      <text:p text:style-name="P1"><text:tab/><text:tab/><text:tab/><text:tab/><text:tab/><text:tab/><text:tab/> <text:s text:c="8"/><text:tab/> </text:p>
      <text:p text:style-name="P1"><draw:line text:anchor-type="paragraph" draw:z-index="4" draw:name="Forma5" draw:style-name="gr1" draw:text-style-name="P21" svg:x1="5.225cm" svg:y1="0.457cm" svg:x2="6.003cm" svg:y2="0.425cm"><text:p/></draw:line><draw:line text:anchor-type="paragraph" draw:z-index="9" draw:name="Forma10" draw:style-name="gr1" draw:text-style-name="P21" svg:x1="11.541cm" svg:y1="0.325cm" svg:x2="12.352cm" svg:y2="0.359cm"><text:p/></draw:line><text:tab/>- Sistemas de cultivo: <text:tab/>- Según procedencia del agua: <text:tab/>-</text:p>
      <text:p text:style-name="P1"><draw:line text:anchor-type="paragraph" draw:z-index="5" draw:name="Forma6" draw:style-name="gr1" draw:text-style-name="P21" svg:x1="5.043cm" svg:y1="0.169cm" svg:x2="6.117cm" svg:y2="1.277cm"><text:p/></draw:line><draw:line text:anchor-type="paragraph" draw:z-index="10" draw:name="Forma11" draw:style-name="gr1" draw:text-style-name="P21" svg:x1="11.591cm" svg:y1="0.021cm" svg:x2="12.353cm" svg:y2="0.335cm"><text:p/></draw:line><text:tab/><text:tab/><text:tab/><text:tab/><text:tab/><text:tab/><text:tab/><text:tab/><text:tab/><text:tab/>-</text:p>
      <text:p text:style-name="P1"/>
      <text:p text:style-name="P1"><draw:line text:anchor-type="paragraph" draw:z-index="11" draw:name="Forma12" draw:style-name="gr1" draw:text-style-name="P21" svg:x1="11.294cm" svg:y1="0.386cm" svg:x2="12.137cm" svg:y2="0.386cm"><text:p/></draw:line><text:tab/><text:tab/><text:tab/><text:tab/><text:tab/>- Según variedad de cultivos:<text:tab/><text:tab/>-</text:p>
      <text:p text:style-name="P1"><draw:line text:anchor-type="paragraph" draw:z-index="12" draw:name="Forma13" draw:style-name="gr1" draw:text-style-name="P21" svg:x1="11.426cm" svg:y1="0.115cm" svg:x2="12.236cm" svg:y2="0.281cm"><text:p/></draw:line><text:tab/><text:tab/><text:tab/><text:tab/><text:tab/><text:tab/><text:tab/><text:tab/><text:tab/><text:tab/>-</text:p>
      <text:p text:style-name="P1"/>
      <text:p text:style-name="P1"><draw:line text:anchor-type="paragraph" draw:z-index="6" draw:name="Forma7" draw:style-name="gr1" draw:text-style-name="P21" svg:x1="3.043cm" svg:y1="0.381cm" svg:x2="3.572cm" svg:y2="0.298cm"><text:p/></draw:line><draw:line text:anchor-type="paragraph" draw:z-index="7" draw:name="Forma8" draw:style-name="gr1" draw:text-style-name="P21" svg:x1="2.893cm" svg:y1="0.48cm" svg:x2="3.505cm" svg:y2="0.812cm"><text:p/></draw:line><text:tab/>- Hábitat: <text:tab/>-</text:p>
      <text:p text:style-name="P1"><draw:line text:anchor-type="paragraph" draw:z-index="8" draw:name="Forma9" draw:style-name="gr1" draw:text-style-name="P21" svg:x1="2.893cm" svg:y1="0.125cm" svg:x2="3.637cm" svg:y2="0.753cm"><text:p/></draw:line><text:tab/><text:tab/><text:tab/>-</text:p>
      <text:p text:style-name="P1"><text:tab/><text:tab/><text:tab/>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B.- AGRICULTURA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AGRICULTURA DE MERCA<text:span text:style-name="T3">D</text:span>O</text:p>
          </table:table-cell>
          <table:table-cell table:style-name="Tabla1.C1" office:value-type="string">
            <text:p text:style-name="P6">AGRICULTURA DE SUBSISTENCIA</text:p>
          </table:table-cell>
        </table:table-row>
        <table:table-row>
          <table:table-cell table:style-name="Tabla1.A2" office:value-type="string">
            <text:p text:style-name="P6">Tipo de países en dónde se desarrollan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Técnicas y herramientas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Mano de obra (escasa o abundante)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Cultivos (mono//policultivo<text:span text:style-name="T2">)</text:span>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P6">Productividad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</table:table>
      <text:p text:style-name="P2"/>
      <text:p text:style-name="P2"/>
      <text:p text:style-name="P3">Completar cuadro: (tamaño A3<text:span text:style-name="T2">) <text:s text:c="2"/>Exponemos por grupos</text:span></text:p>
      <text:p text:style-name="P3"/>
      <table:table table:name="Tabla2" table:style-name="Tabla2">
        <table:table-column table:style-name="Tabla2.A" table:number-columns-repeated="6"/>
        <table:table-column table:style-name="Tabla2.G"/>
        <table:table-row>
          <table:table-cell table:style-name="Tabla2.A1" office:value-type="string">
            <text:p text:style-name="P7">Países</text:p>
          </table:table-cell>
          <table:table-cell table:style-name="Tabla2.A1" office:value-type="string">
            <text:p text:style-name="P7">Modelo agrario</text:p>
          </table:table-cell>
          <table:table-cell table:style-name="Tabla2.A1" office:value-type="string">
            <text:p text:style-name="P7">Localización</text:p>
          </table:table-cell>
          <table:table-cell table:style-name="Tabla2.A1" office:value-type="string">
            <text:p text:style-name="P7">Técnicas y herramientas</text:p>
          </table:table-cell>
          <table:table-cell table:style-name="Tabla2.A1" office:value-type="string">
            <text:p text:style-name="P7">Cultivos (mono/poli y especies)</text:p>
          </table:table-cell>
          <table:table-cell table:style-name="Tabla2.A1" office:value-type="string">
            <text:p text:style-name="P7">Mano de obra</text:p>
          </table:table-cell>
          <table:table-cell table:style-name="Tabla2.G1" office:value-type="string">
            <text:p text:style-name="P7">Productividad</text:p>
          </table:table-cell>
        </table:table-row>
        <table:table-row>
          <table:table-cell table:style-name="Tabla2.A2" table:number-rows-spanned="3" office:value-type="string">
            <text:p text:style-name="P7">Países desarrollados</text:p>
          </table:table-cell>
          <table:table-cell table:style-name="Tabla2.A2" office:value-type="string">
            <text:p text:style-name="P7">A. Extensiva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covered-table-cell/>
          <table:table-cell table:style-name="Tabla2.A2" office:value-type="string">
            <text:p text:style-name="P7">A. Intensiva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covered-table-cell/>
          <table:table-cell table:style-name="Tabla2.A2" office:value-type="string">
            <text:p text:style-name="P7">A. mediterránea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table-cell table:style-name="Tabla2.A2" table:number-rows-spanned="4" office:value-type="string">
            <text:p text:style-name="P7">Países en desarrollo</text:p>
          </table:table-cell>
          <table:table-cell table:style-name="Tabla2.A2" office:value-type="string">
            <text:p text:style-name="P7">A. de rozas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covered-table-cell/>
          <table:table-cell table:style-name="Tabla2.A2" office:value-type="string">
            <text:p text:style-name="P7">A. sedentaria de secano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covered-table-cell/>
          <table:table-cell table:style-name="Tabla2.A2" office:value-type="string">
            <text:p text:style-name="P7">Irrigada monzónica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  <table:table-row>
          <table:covered-table-cell/>
          <table:table-cell table:style-name="Tabla2.A2" office:value-type="string">
            <text:p text:style-name="P7">Plantaciones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G2" office:value-type="string">
            <text:p text:style-name="P5"/>
          </table:table-cell>
        </table:table-row>
      </table:table>
      <text:p text:style-name="P3"/>
      <text:p text:style-name="P4">Ejercicios : Claves para estudiar pag. 137 (1 y 3) </text:p>
      <text:p text:style-name="P4"><text:tab/> <text:s text:c="5"/>Ejercicio 5 pag 137</text:p>
      <text:p text:style-name="P4"><text:tab/> <text:s text:c="5"/>Ejercicio 6 pag. 138</text:p>
      <text:p text:style-name="P4"><text:tab/> <text:s text:c="3"/>Ejercicio claves para… pag. 141</text:p>
      <text:p text:style-name="P4"/>
      <text:p text:style-name="P14">C.- GANADERÍA.-</text:p>
      <text:p text:style-name="P16"/>
      <text:p text:style-name="P16">- Resumen sobre la situación actual de la ganadería.</text:p>
      <text:p text:style-name="P16">- Define comparativamente:</text:p>
      <text:p text:style-name="P16"><text:tab/>- Ganadería sedentaria//nómada</text:p>
      <text:p text:style-name="P16"><text:tab/>- Ganadería trashumante//nómada</text:p>
      <text:p text:style-name="P16"><text:tab/>- Ganadería intensiva//extensiva</text:p>
      <text:p text:style-name="P16"><text:soft-page-break/>- <text:span text:style-name="T4">Analiza y comenta comparativamente las imágenes de la página 143 (indica tipo de actividad, tipo de ganado, tipo de ganadería según movilidad y según aprovechamiento, destino de la producción, técnicas,..).</text:span></text:p>
      <text:p text:style-name="P18">Ejercicio “Piensa...” pag. 143.</text:p>
      <text:p text:style-name="P18"/>
      <text:p text:style-name="P18"/>
      <text:p text:style-name="P15">D.- LA PESCA.</text:p>
      <text:p text:style-name="P16">- <text:span text:style-name="T4">Evolución actual de la actividad.</text:span></text:p>
      <text:p text:style-name="P16">- <text:span text:style-name="T4">Completa cuadro con los tipos de pesca:</text:span></text:p>
      <text:p text:style-name="P16"/>
      <table:table table:name="Tabla3" table:style-name="Tabla3">
        <table:table-column table:style-name="Tabla3.A"/>
        <table:table-column table:style-name="Tabla3.B" table:number-columns-repeated="3"/>
        <table:table-row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9">Pesca de litoral</text:p>
          </table:table-cell>
          <table:table-cell table:style-name="Tabla3.A1" office:value-type="string">
            <text:p text:style-name="P9">Pesac de bajura</text:p>
          </table:table-cell>
          <table:table-cell table:style-name="Tabla3.D1" office:value-type="string">
            <text:p text:style-name="P9">Pesca de altura </text:p>
          </table:table-cell>
        </table:table-row>
        <table:table-row>
          <table:table-cell table:style-name="Tabla3.A2" office:value-type="string">
            <text:p text:style-name="P9">¿Dónde se realiza?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9">Tipo de embarcaciones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9">Técnicas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9">Especies capturadas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9">Destino de las capturas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D2" office:value-type="string">
            <text:p text:style-name="P5"/>
          </table:table-cell>
        </table:table-row>
      </table:table>
      <text:p text:style-name="P19"/>
      <text:p text:style-name="P19">Claves para estudiar pag. 147 (3 y 4)</text:p>
      <text:p text:style-name="P19"/>
      <text:p text:style-name="P19">Ejercicios 11 y 12 pag. 147.</text:p>
      <text:p text:style-name="P19"/>
      <text:p text:style-name="P19"/>
      <text:p text:style-name="P19">E.- SECTOR PRIMARIO UNIÓN EUROPEA.-</text:p>
      <text:p text:style-name="P19"/>
      <text:p text:style-name="P19">- Ejercicios 13 (a partir de los gráficos pag. 148 y el mapa pag. 149)</text:p>
      <text:p text:style-name="P19">- Esquema sobre los contrastes entre países de la UE.</text:p>
      <text:p text:style-name="P19">¿Qué son la PAC y la PPC?</text:p>
      <text:p text:style-name="P19"/>
      <text:p text:style-name="P19">F.- SECTOR PRIMARIO EN ESPAÑA Y ANDALUCÍA.-</text:p>
      <text:p text:style-name="P19"/>
      <text:p text:style-name="P19">- Esquema de las características del sector en España .</text:p>
      <text:p text:style-name="P19">- Obtén una conclusión de cada uno de los documentos de la pag. 151.</text:p>
      <text:p text:style-name="P19">- Compara los modelos agrarios de Andalucía.</text:p>
      <text:p text:style-name="P20">Ejercicio 16 pag. 152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0:00:56.579000000</meta:creation-date>
    <dc:date>2019-02-27T12:44:36.360000000</dc:date>
    <meta:editing-duration>PT13M22S</meta:editing-duration>
    <meta:editing-cycles>3</meta:editing-cycles>
    <meta:generator>LibreOffice/6.1.4.2$Windows_X86_64 LibreOffice_project/9d0f32d1f0b509096fd65e0d4bec26ddd1938fd3</meta:generator>
    <meta:document-statistic meta:table-count="3" meta:image-count="0" meta:object-count="0" meta:page-count="3" meta:paragraph-count="89" meta:word-count="407" meta:character-count="2626" meta:non-whitespace-character-count="2166"/>
  </office:meta>
</office:document-meta>
</file>